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2" style:family="paragraph" style:parent-style-name="Standard">
      <style:paragraph-properties fo:line-height="0.529cm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3" style:family="paragraph" style:parent-style-name="Standard">
      <style:paragraph-properties>
        <style:tab-stops>
          <style:tab-stop style:position="9.243cm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P4" style:family="paragraph" style:parent-style-name="Standard">
      <style:paragraph-properties fo:line-height="0.529cm">
        <style:tab-stops>
          <style:tab-stop style:position="1.27cm"/>
        </style:tab-stops>
      </style:paragraph-properties>
      <style:text-properties fo:color="#000000" style:font-name="Arial" fo:font-size="10pt" fo:font-weight="normal" style:font-size-asian="10pt" style:font-weight-asian="normal" style:font-name-complex="Arial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993cm"/>
        </style:tab-stops>
      </style:paragraph-properties>
      <style:text-properties fo:color="#000000" style:font-name="Arial" fo:font-size="20pt" fo:font-weight="bold" style:font-size-asian="20pt" style:font-weight-asian="bold" style:font-name-complex="Arial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text-properties fo:color="#000000" style:font-name="Arial" fo:font-size="12pt" fo:font-weight="normal" style:font-size-asian="12pt" style:font-weight-asian="normal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/>
    </style:style>
    <style:style style:name="P10" style:family="paragraph" style:parent-style-name="Standard">
      <style:paragraph-properties fo:line-height="0.988cm">
        <style:tab-stops>
          <style:tab-stop style:position="8.001cm"/>
        </style:tab-stops>
      </style:paragraph-properties>
      <style:text-properties fo:color="#000000" style:font-name="Arial" fo:font-size="9pt" fo:font-weight="normal" style:font-size-asian="9pt" style:font-weight-asian="normal" style:font-name-complex="Arial"/>
    </style:style>
    <style:style style:name="P11" style:family="paragraph" style:parent-style-name="Standard">
      <style:paragraph-properties fo:line-height="1.058cm">
        <style:tab-stops>
          <style:tab-stop style:position="8.001cm"/>
        </style:tab-stops>
      </style:paragraph-properties>
      <style:text-properties fo:color="#000000" style:font-name="Arial" fo:font-size="9pt" fo:font-weight="normal" style:font-size-asian="9pt" style:font-weight-asian="normal" style:font-name-complex="Arial"/>
    </style:style>
    <style:style style:name="P12" style:family="paragraph" style:parent-style-name="Standard">
      <style:paragraph-properties fo:line-height="0.529cm">
        <style:tab-stops>
          <style:tab-stop style:position="1.27cm"/>
        </style:tab-stops>
      </style:paragraph-properties>
      <style:text-properties fo:color="#000000" style:font-name="Arial" fo:font-size="9pt" fo:font-weight="normal" style:font-size-asian="9pt" style:font-weight-asian="normal" style:font-name-complex="Arial"/>
    </style:style>
    <style:style style:name="P13" style:family="paragraph" style:parent-style-name="Standard">
      <style:paragraph-properties fo:line-height="1.058cm"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Hammer Schulen im Netz e.V.</text:span><text:span text:style-name="T2"> </text:span></text:p>
      <text:p text:style-name="P1"/>
      <text:p text:style-name="P5">z. Hd. Herrn </text:p>
      <text:p text:style-name="P5">Ulrich Roidl</text:p>
      <text:p text:style-name="P5">Pfarrer-Alfers-Weg 6</text:p>
      <text:p text:style-name="P5">48317 Drensteinfurt</text:p>
      <text:p text:style-name="P2"/>
      <text:p text:style-name="P6"><text:tab/></text:p>
      <text:p text:style-name="P6"/>
      <text:p text:style-name="P6">Beitrittserklärung</text:p>
      <text:p text:style-name="P7"/>
      <text:p text:style-name="P8"/>
      <text:p text:style-name="P8">Hiermit erkläre ich meinen Beitritt zum Verein “Hammer Schulen im Netz e.V.”</text:p>
      <text:p text:style-name="P9"/>
      <text:p text:style-name="P9"/>
      <text:p text:style-name="P10">Name<text:tab/>Vorname</text:p>
      <text:p text:style-name="P10">Wohnort<text:tab/>Straße</text:p>
      <text:p text:style-name="P10">Telefon<text:tab/>Fax</text:p>
      <text:p text:style-name="P10">E-Mail</text:p>
      <text:p text:style-name="P10">Mitgliedsbeitrag (mindesten 5,- € jährlich)</text:p>
      <text:p text:style-name="P10">Unterschrift</text:p>
      <text:p text:style-name="P3"/>
      <text:p text:style-name="P4"/>
      <text:p text:style-name="P4">Hiermit ermächtige ich den Verein “Hammer Schulen im Netz e.V.”, widerruflich, die zu entrichtenden Beiträge jährlich zu Lasten meines Kontos per Lastschrift einzuziehen. </text:p>
      <text:p text:style-name="P11">Name/Vorname<text:tab/>Bank </text:p>
      <text:p text:style-name="P11">Straße<text:tab/>BLZ</text:p>
      <text:p text:style-name="P11">Wohnort<text:tab/>Kto.-Nr.</text:p>
      <text:p text:style-name="P11">Hamm, den<text:tab/>Unterschrift des Kontoinhabers</text:p>
      <text:p text:style-name="P13"/>
      <text:p text:style-name="P12">Die Mitgliedsbeiträge sind laut Bescheid des Finanzamtes Hamm vom 18.08.98 nach § 10b EStG, § 9 Nr. 3 KStG und § 9 Nr. 5 GewStG wie Spenden abziehba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V Hamm </dc:title>
    <meta:initial-creator>Walter Hupfeld</meta:initial-creator>
    <meta:editing-duration>P15824DT17H31M44S</meta:editing-duration>
    <meta:document-statistic meta:table-count="0" meta:image-count="0" meta:object-count="0" meta:page-count="1" meta:paragraph-count="20" meta:word-count="102" meta:character-count="690" meta:non-whitespace-character-count="602"/>
    <meta:generator>LibreOffice/3.6$MacOSX_x86 LibreOffice_project/da8c1e6-fd468f4-454e206-f42a4a9-143cfd</meta:generator>
    <meta:user-defined meta:name="Company">Hamm</meta:user-defined>
    <meta:user-defined meta:name="Info 2"/>
    <meta:user-defined meta:name="Info 3"/>
    <meta:user-defined meta:name="Info 4"/>
  </office:meta>
</office:document-meta>
</file>